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3.704cm" style:rel-column-width="2100*"/>
    </style:style>
    <style:style style:name="Tabla1.B" style:family="table-column">
      <style:table-column-properties style:column-width="11.296cm" style:rel-column-width="6404*"/>
    </style:style>
    <style:style style:name="Tabla1.A1" style:family="table-cell">
      <style:table-cell-properties style:vertical-align="middle" fo:background-color="#ffff00" fo:padding="0.097cm" fo:border="1pt solid #000000">
        <style:background-image/>
      </style:table-cell-properties>
    </style:style>
    <style:style style:name="Tabla1.B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background-color="#ffff00" fo:padding="0.097cm" fo:border-left="1pt solid #000000" fo:border-right="1pt solid #000000" fo:border-top="none" fo:border-bottom="1pt solid #000000">
        <style:background-image/>
      </style:table-cell-properties>
    </style:style>
    <style:style style:name="Tab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3" style:family="paragraph" style:parent-style-name="Standard" style:list-style-name="L1">
      <style:text-properties officeooo:paragraph-rsid="00180607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3pt" officeooo:rsid="00180607" officeooo:paragraph-rsid="00180607" style:font-size-asian="13pt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officeooo:paragraph-rsid="00180607"/>
    </style:style>
    <style:style style:name="P8" style:family="paragraph" style:parent-style-name="Standard" style:list-style-name="L1">
      <style:text-properties officeooo:rsid="0019b6e9" officeooo:paragraph-rsid="0019b6e9"/>
    </style:style>
    <style:style style:name="P9" style:family="paragraph" style:parent-style-name="Standard">
      <style:paragraph-properties fo:text-align="center" style:justify-single-word="false"/>
      <style:text-properties fo:color="#3333ff" fo:font-weight="bold" officeooo:rsid="0019b6e9" officeooo:paragraph-rsid="0019b6e9" style:font-weight-asian="bold" style:font-weight-complex="bold"/>
    </style:style>
    <style:style style:name="P10" style:family="paragraph" style:parent-style-name="Standard">
      <style:text-properties fo:color="#dddddd" officeooo:rsid="001b5e70" officeooo:paragraph-rsid="001b5e70"/>
    </style:style>
    <style:style style:name="P1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180607" officeooo:paragraph-rsid="00180607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2pt" fo:font-weight="bold" officeooo:rsid="00180607" officeooo:paragraph-rsid="00180607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d9cd" style:font-weight-asian="bold"/>
    </style:style>
    <style:style style:name="T3" style:family="text">
      <style:text-properties fo:font-weight="bold" officeooo:rsid="00180607" style:font-weight-asian="bold"/>
    </style:style>
    <style:style style:name="T4" style:family="text">
      <style:text-properties fo:color="#c45911" fo:font-weight="bold" style:font-weight-asian="bold"/>
    </style:style>
    <style:style style:name="T5" style:family="text">
      <style:text-properties officeooo:rsid="001745df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weight="bold" officeooo:rsid="001745df" style:font-weight-asian="bold" style:font-weight-complex="bold"/>
    </style:style>
    <style:style style:name="T8" style:family="text">
      <style:text-properties officeooo:rsid="00180607"/>
    </style:style>
    <style:style style:name="T9" style:family="text">
      <style:text-properties officeooo:rsid="001b5e7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RETOS EDUCATIVOS. EDUCACIÓN EMOCIONAL Y COMUNICACIÓN EN LAS FAMILIAS DEL SIGLO XXI</text:p>
      <text:p text:style-name="P11"><text:span text:style-name="T1">TAREA </text:span><text:span text:style-name="T2">NO PRESENCIAL </text:span></text:p>
      <text:p text:style-name="P5"><text:span text:style-name="T3">(</text:span><text:span text:style-name="T1">Sólo debe realizarla el profesorado)</text:span></text:p>
      <text:p text:style-name="P6">Tras las reflexiones compartidas en la<text:span text:style-name="T4"> </text:span><text:span text:style-name="T6">Jornada de Retos educativos. educación </text:span><text:span text:style-name="T7">E</text:span><text:span text:style-name="T6">mocional y comunicación en las familias del </text:span><text:span text:style-name="T7">siglo </text:span><text:span text:style-name="T6">XXI</text:span> sobre la importancia de la motivación intrínseca en el proceso de capacitación del alumnado, te invitamos a enfocarte en una comunicación donde el proceso de cada alumn<text:span text:style-name="T5">a o alumno</text:span> es lo más importante y no el resultado en sí. Comparte por favor el/los cambios introducidos y las observaciones sobre los mismos.</text:p>
      <text:p text:style-name="P6">Puedes apoyarte en el documento impreso de motivación intrínseca entregado en la <text:span text:style-name="T8">carpeta.</text:span></text:p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NOMBRE Y APELLIDOS</text:p>
          </table:table-cell>
          <table:table-cell table:style-name="Tabla1.B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CENTRO</text:p>
          </table:table-cell>
          <table:table-cell table:style-name="Tabla1.B3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NIVEL</text:p>
          </table:table-cell>
          <table:table-cell table:style-name="Tabla1.B3" office:value-type="string">
            <text:p text:style-name="Table_20_Contents"/>
          </table:table-cell>
        </table:table-row>
        <table:table-row>
          <table:table-cell table:style-name="Tabla1.A4" table:number-columns-spanned="2" office:value-type="string">
            <text:p text:style-name="P12">TAREA </text:p>
          </table:table-cell>
          <table:covered-table-cell/>
        </table:table-row>
        <table:table-row>
          <table:table-cell table:style-name="Tabla1.A6" table:number-columns-spanned="2" office:value-type="string">
            <text:list xml:id="list4599976492999737879" text:style-name="L1">
              <text:list-item>
                <text:p text:style-name="P3">Describe los cambios que va<text:span text:style-name="T9">s</text:span> a producir en <text:span text:style-name="T9">t</text:span>u aula para favorecer la motivación intrínseca en el alumnado </text:p>
              </text:list-item>
            </text:list>
          </table:table-cell>
          <table:covered-table-cell/>
        </table:table-row>
        <table:table-row>
          <table:table-cell table:style-name="Tabla1.A6" table:number-columns-spanned="2" office:value-type="string">
            <text:p text:style-name="P10">Contesta aquí</text:p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la1.A8" table:number-columns-spanned="2" office:value-type="string">
            <text:list xml:id="list160925972358255" text:continue-numbering="true" text:style-name="L1">
              <text:list-item>
                <text:p text:style-name="P3">Comparte tus observaciones tras la aplicación de los mismos. </text:p>
              </text:list-item>
            </text:list>
          </table:table-cell>
          <table:covered-table-cell/>
        </table:table-row>
        <table:table-row>
          <table:table-cell table:style-name="Tabla1.A8" table:number-columns-spanned="2" office:value-type="string">
            <text:p text:style-name="P10">Contesta aquí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6"><text:soft-page-break/></text:p>
      <text:list xml:id="list160925075309400" text:continue-numbering="true" text:style-name="L1">
        <text:list-header>
          <text:p text:style-name="P8">Una vez terminad<text:span text:style-name="T9">a la tarea </text:span>enviar a la siguiente dirección de correo:</text:p>
        </text:list-header>
      </text:list>
      <text:p text:style-name="P9">javier.garcia.blan.edu@juntadeandalucia.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arena</meta:initial-creator>
    <meta:editing-cycles>6</meta:editing-cycles>
    <meta:creation-date>2018-01-22T13:48:00</meta:creation-date>
    <dc:date>2018-01-25T13:16:07.286653221</dc:date>
    <meta:editing-duration>PT16M32S</meta:editing-duration>
    <meta:generator>LibreOffice/5.1.6.2$Linux_X86_64 LibreOffice_project/10m0$Build-2</meta:generator>
    <meta:document-statistic meta:table-count="1" meta:image-count="0" meta:object-count="0" meta:page-count="2" meta:paragraph-count="16" meta:word-count="157" meta:character-count="1014" meta:non-whitespace-character-count="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